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helft van een twee-onder-een-kap-woning op het perceel Atalanta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december 2019 een besluit genomen op de aanvraag met zaaknummer Z/19/609486 voor een Omgevingsvergunning voor het bouwen van een helft van een twee-onder-een-kap-woning op locatie Atalanta 1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21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1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-woning</meta:user-defined>
    <dc:language>nl</dc:language>
    <meta:user-defined meta:name="OVERHEID.EPSG28992/DC.spatial">215056.62 510991.11</meta:user-defined>
    <meta:user-defined meta:name="DC.title">Besluit op aanvraag voor het bouwen van een helft van een twee-onder-een-kap-woning op het perceel Atalanta 13 in Nieuwleusen</meta:user-defined>
    <meta:user-defined meta:name="OVERHEID.PostcodeHuisnummer/OVERHEIDop.postcodeHuisnummer">7711</meta:user-defined>
    <meta:user-defined meta:name="OVERHEIDop.straatnaam">Dagpauwoog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215</meta:user-defined>
    <meta:user-defined meta:name="OVERHEIDop.GmbID/DC.identifier">gmb-2019-296215</meta:user-defined>
    <meta:user-defined meta:name="OVERHEIDop.versieInformatie"/>
  </office:meta>
</office:document-meta>
</file>