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sestraat 117 in Soest</text:p>
      <text:section text:name="zakelijke-mededeling_id1-3-2" text:style-name="zakelijke-mededeling">
        <text:section text:name="zakelijke-mededeling-tekst_id1-3-2-1" text:style-name="zakelijke-mededeling-tekst">
          <text:section text:name="tekst_id1-3-2-1-1" text:style-name="tekst">
            <text:p text:style-name="common-al">Op 1 februari 2019 heeft de gemeente een aanvraag ontvangen voor een omgevingsvergunning voor het kappen van negen vliegdennen in voor- en achtertuin op locatie Soesterbergsestraat 117 in Soest. De aanvraag is geregistreerd onder zaaknummer 2144477.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9621</text:span><text:line-break/><text:date style:data-style-name="dag" text:fixed="true" text:date-value="2019-02-07"/><text:line-break/><text:date style:data-style-name="jaar" text:fixed="true" text:date-value="2019-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1</text:span><text:date style:data-style-name="nicedate" text:fixed="true" text:date-value="2019-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621</text:span><text:date style:data-style-name="nicedate" text:fixed="true" text:date-value="2019-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oesterbergsestraat 117 in So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7</meta:user-defined>
    <meta:user-defined meta:name="OVERHEIDop.publicationIssue">29621</meta:user-defined>
    <meta:user-defined meta:name="OVERHEIDop.GmbID/DC.identifier">gmb-2019-2962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MB 117</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531.25 463331.79</meta:user-defined>
    <meta:user-defined meta:name="OVERHEIDop.versieInformatie"/>
  </office:meta>
</office:document-meta>
</file>