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de Swim To Fight Cancer op 1 september 2019 bij park Boom en Bosch in Breukel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de Swim To Fight Cancer op 1 september 2019 bij park Boom en Bosch in Breukelen. Deze vergunning is ook geldig in 2020 en 2021</text:p>
            <text:p text:style-name="common-al">Zaaknummer:Z/18/150852</text:p>
            <text:p text:style-name="common-al">Verzenddatum:30-1-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2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de Swim To Fight Cancer op 1 september 2019 bij park Boom en Bosch in Breuk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20</meta:user-defined>
    <meta:user-defined meta:name="OVERHEIDop.GmbID/DC.identifier">gmb-2019-296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Mark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771 464817</meta:user-defined>
    <meta:user-defined meta:name="OVERHEIDop.versieInformatie"/>
  </office:meta>
</office:document-meta>
</file>