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intrekken exploitatie kindercentrum: Eikenlaan 22 in Vorden, intrekken exploitatie van Avonturijn BSO Ariël te Vorden</text:p>
      <text:section text:name="zakelijke-mededeling_id1-3-2" text:style-name="zakelijke-mededeling">
        <text:section text:name="zakelijke-mededeling-tekst_id1-3-2-1" text:style-name="zakelijke-mededeling-tekst">
          <text:section text:name="tekst_id1-3-2-1-1" text:style-name="tekst">
            <text:p text:style-name="common-al">Op 4 december 2019 heeft de gemeente Bronckhorst een besluit genomen op de aanvraag betreffende intrekken exploitatie van een buitenschoolse opvang. De aanvraag is geregistreerd onder kenmerk 18763384. De aanvraag gaat over het intrekken van de exploitatie van buitenschoolse opvang Avonturijn BSO Ariël aan de Eikenlaan 22 in Vorden en het beëindigen van de inschrijving van deze voorziening in het Landelijk Register Kinderopvang. De bezwaartermijn start op 5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619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9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9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673 457268</meta:user-defined>
    <meta:user-defined meta:name="DC.title">intrekken exploitatie kindercentrum: Eikenlaan 22 in Vorden, intrekken exploitatie van Avonturijn BSO Ariël te Vorden</meta:user-defined>
    <meta:user-defined meta:name="OVERHEID.PostcodeHuisnummer/OVERHEIDop.postcodeHuisnummer">7251LT 22</meta:user-defined>
    <meta:user-defined meta:name="OVERHEIDop.straatnaam">Eikenlaan</meta:user-defined>
    <meta:user-defined meta:name="OVERHEIDop.woonplaats">Vorden</meta:user-defined>
    <meta:user-defined meta:name="DCTERMS.W3CDTF/DCTERMS.available">2019-12-06</meta:user-defined>
    <meta:user-defined meta:name="DCTERMS.W3CDTF/OVERHEIDop.jaargang">2019</meta:user-defined>
    <meta:user-defined meta:name="OVERHEIDop.publicationIssue">296193</meta:user-defined>
    <meta:user-defined meta:name="OVERHEIDop.GmbID/DC.identifier">gmb-2019-296193</meta:user-defined>
    <meta:user-defined meta:name="OVERHEIDop.versieInformatie"/>
  </office:meta>
</office:document-meta>
</file>