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reukeleveenseMeentje 8b te Loosdrecht</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ijdemeren een aanvraag omgevingsvergunning ontvangen voor het bouwen van een carport op de locatie 't BreukeleveenseMeentje 8b te Loosdrecht. De aanvraag is geregistreerd onder zaaknummer Z.542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19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23 466378</meta:user-defined>
    <meta:user-defined meta:name="DC.title">Kennisgeving ontvangst aanvraag omgevingsvergunning 't BreukeleveenseMeentje 8b te Loosdrecht</meta:user-defined>
    <meta:user-defined meta:name="OVERHEID.PostcodeHuisnummer/OVERHEIDop.postcodeHuisnummer">1231LM 8b</meta:user-defined>
    <meta:user-defined meta:name="OVERHEIDop.straatnaam">'t Breukeleveensemeentje</meta:user-defined>
    <meta:user-defined meta:name="OVERHEIDop.woonplaats">Loosdrecht</meta:user-defined>
    <meta:user-defined meta:name="DCTERMS.W3CDTF/DCTERMS.available">2019-12-06</meta:user-defined>
    <meta:user-defined meta:name="DCTERMS.W3CDTF/OVERHEIDop.jaargang">2019</meta:user-defined>
    <meta:user-defined meta:name="OVERHEIDop.publicationIssue">296190</meta:user-defined>
    <meta:user-defined meta:name="OVERHEIDop.GmbID/DC.identifier">gmb-2019-296190</meta:user-defined>
    <meta:user-defined meta:name="OVERHEIDop.versieInformatie"/>
  </office:meta>
</office:document-meta>
</file>