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 Arnhemseweg (nabij de Kraaienweg)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Het college van burgemeester en wethouders maakt bekend dat zij op grond van artikel 5.18 van de Algemene Plaatselijke Verordening 2014 de volgende vergunning hebben verleend:</text:p>
            <text:p text:style-name="tussenkopcur">Omschrijving:   Standplaatsvergunning</text:p>
            <text:p text:style-name="tussenkopcur">Activiteit:    Verkoop van vis op maandag tot en met zondag van 09.00 uur tot 18.00 uur </text:p>
            <text:p text:style-name="tussenkopcur">Locatie:    Op de Arnhemseweg, nabij de Kraaienweg in Apeldoorn </text:p>
            <text:p text:style-name="tussenkopcur">Datum vergunning:   3 december 2019  </text:p>
            <text:p text:style-name="tussenkopcur">Vergunningnummer:  CS/62961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617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7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7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288 467798</meta:user-defined>
    <meta:user-defined meta:name="DC.title">Standplaatsvergunning:  Arnhemseweg (nabij de Kraaienweg) in Apeldoorn</meta:user-defined>
    <meta:user-defined meta:name="OVERHEID.PostcodeHuisnummer/OVERHEIDop.postcodeHuisnummer">7335EH 214</meta:user-defined>
    <meta:user-defined meta:name="OVERHEIDop.straatnaam">Arnhemseweg</meta:user-defined>
    <meta:user-defined meta:name="OVERHEIDop.woonplaats">Apeldoor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177</meta:user-defined>
    <meta:user-defined meta:name="OVERHEIDop.GmbID/DC.identifier">gmb-2019-296177</meta:user-defined>
    <meta:user-defined meta:name="OVERHEIDop.versieInformatie"/>
  </office:meta>
</office:document-meta>
</file>