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gnoliaerf 9 t/m 23 (oneven), Mimosaerf 12 t/m 26 (even), Cassiaerf 13 t/m 29 (on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aanvraag ontvangen voor een omgevingsvergunning op locatie Magnoliaerf 9 t/m 23 (oneven), Mimosaerf 12 t/m 26 (even), Cassiaerf 13 t/m 29 (oneven) in Hoef en Haag. De aanvraag is geregistreerd onder zaaknummer OV-2019-0513. De aanvraag betreft het bouwen van 25 huur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17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2.41 444651.12</meta:user-defined>
    <meta:user-defined meta:name="DC.title">Kennisgeving ontvangst aanvraag omgevingsvergunning, Magnoliaerf 9 t/m 23 (oneven), Mimosaerf 12 t/m 26 (even), Cassiaerf 13 t/m 29 (oneven) in Hoef en Haag</meta:user-defined>
    <meta:user-defined meta:name="OVERHEID.PostcodeHuisnummer/OVERHEIDop.postcodeHuisnummer">4125VC 18</meta:user-defined>
    <meta:user-defined meta:name="OVERHEIDop.straatnaam">Buitenomstraat</meta:user-defined>
    <meta:user-defined meta:name="OVERHEIDop.woonplaats">Hoef en Haa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72</meta:user-defined>
    <meta:user-defined meta:name="OVERHEIDop.GmbID/DC.identifier">gmb-2019-296172</meta:user-defined>
    <meta:user-defined meta:name="OVERHEIDop.versieInformatie"/>
  </office:meta>
</office:document-meta>
</file>