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Tijdelijke verkeersmaatregel, het instellen van een snelheidsregime van 30km/uur tussen Spetsesweide en de bebouwde komgrens, Bommerigerweg,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>alinea </text:p>
            <text:p text:style-name="common-al">alinea </text:p>
            <text:p text:style-name="last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  <table:table-cell table:style-name="entry" table:number-rows-spanned="1" table:number-columns-spanned="1">
                    <text:p text:style-name="table_al">alinea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ommerigerweg, Mechel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instellen van een snelheidsregime van 30km/uur tussen Spetsesweide en de bebouwde komgrens</text:p>
                  </table:table-cell>
                  <table:table-cell table:style-name="entry" table:number-rows-spanned="1" table:number-columns-spanned="1">
                    <text:p text:style-name="table_al">6 december 2019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96171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71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3204 310861</meta:user-defined>
    <meta:user-defined meta:name="DC.title">Tijdelijke verkeersmaatregel, het instellen van een snelheidsregime van 30km/uur tussen Spetsesweide en de bebouwde komgrens, Bommerigerweg, Mechelen</meta:user-defined>
    <meta:user-defined meta:name="OVERHEID.PostcodeHuisnummer/OVERHEIDop.postcodeHuisnummer">6281</meta:user-defined>
    <meta:user-defined meta:name="OVERHEIDop.straatnaam">Bommerigerweg</meta:user-defined>
    <meta:user-defined meta:name="OVERHEIDop.woonplaats">Meche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171</meta:user-defined>
    <meta:user-defined meta:name="OVERHEIDop.GmbID/DC.identifier">gmb-2019-296171</meta:user-defined>
    <meta:user-defined meta:name="OVERHEIDop.versieInformatie"/>
  </office:meta>
</office:document-meta>
</file>