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Lijnbaanstraat 8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19　september　2019 maatwerkvoorschriften voor geluid op grond van de Activiteitenbesluit opgelegd aan Transportbedrijf Joh. Guyt B.V. parkeerplaats op de locatie Lijbaanstraat 8 te Katwijk. Deze locatie is éééén van de drie inrichtingen van Joh. Guyt op Katwijk ’’ t Heen.</text:p>
            <text:p text:style-name="common-al">Bezwaar</text:p>
            <text:p text:style-name="common-al">
            <text:span text:style-name="nadrukvet"/>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 bezwaarschrift Lijnbaanstraat 8 te Katwijk’’ .</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Voorlopige voorziening</text:p>
            <text:p text:style-name="common-al">
            <text:span text:style-name="nadrukvet"/>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Inlichtingen</text:p>
            <text:p text:style-name="common-al">
            <text:span text:style-name="nadrukvet"/>
          </text:p>
            <text:p text:style-name="last-al">Wilt u meer informatie? Neem dan contact op met de Omgevingsdienst West-Holland via <text:a xlink:href="mailto:info@odwh.nl" xlink:type="simple"><text:span text:style-name="nadrukondlijn">info@odwh.nl</text:span></text:a> of 071-4083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16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154664</meta:user-defined>
    <meta:user-defined meta:name="DCTERMS.abstract">het opleggen van een maatwerkvoorschrift voor geluid</meta:user-defined>
    <dc:language>nl</dc:language>
    <meta:user-defined meta:name="OVERHEID.EPSG28992/DC.spatial">89965 468488</meta:user-defined>
    <meta:user-defined meta:name="DC.title">Beschikking Wet milieubeheer ––  Lijnbaanstraat 8 te Katwijk</meta:user-defined>
    <meta:user-defined meta:name="OVERHEID.PostcodeHuisnummer/OVERHEIDop.postcodeHuisnummer">2222AR 8</meta:user-defined>
    <meta:user-defined meta:name="OVERHEIDop.straatnaam">Lijnbaanstraat</meta:user-defined>
    <meta:user-defined meta:name="OVERHEIDop.woonplaats">Katwijk</meta:user-defined>
    <meta:user-defined meta:name="DCTERMS.W3CDTF/DCTERMS.available">2019-12-12</meta:user-defined>
    <meta:user-defined meta:name="DCTERMS.W3CDTF/OVERHEIDop.jaargang">2019</meta:user-defined>
    <meta:user-defined meta:name="OVERHEIDop.publicationIssue">296160</meta:user-defined>
    <meta:user-defined meta:name="OVERHEIDop.GmbID/DC.identifier">gmb-2019-296160</meta:user-defined>
    <meta:user-defined meta:name="OVERHEIDop.versieInformatie"/>
  </office:meta>
</office:document-meta>
</file>