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uropaplein 8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Europaplein 85, 6602GV Wijchen, het veranderen van Albert Heijn, 28 november 2019.</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15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5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5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06 424310</meta:user-defined>
    <meta:user-defined meta:name="DC.title">Milieumelding Europaplein 85, Wijchen</meta:user-defined>
    <meta:user-defined meta:name="OVERHEID.PostcodeHuisnummer/OVERHEIDop.postcodeHuisnummer">6602GV 85</meta:user-defined>
    <meta:user-defined meta:name="OVERHEIDop.straatnaam">Europaplein</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6152</meta:user-defined>
    <meta:user-defined meta:name="OVERHEIDop.GmbID/DC.identifier">gmb-2019-296152</meta:user-defined>
    <meta:user-defined meta:name="OVERHEIDop.versieInformatie"/>
  </office:meta>
</office:document-meta>
</file>