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Trekpot 2B 4825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44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rekpot 2B 4825BN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1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Trekpot 2B 4825B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15</meta:user-defined>
    <meta:user-defined meta:name="OVERHEIDop.GmbID/DC.identifier">gmb-2019-29615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N 2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0.034 401683.555</meta:user-defined>
    <meta:user-defined meta:name="OVERHEIDop.versieInformatie"/>
  </office:meta>
</office:document-meta>
</file>