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de bomen , N207 kruising dokter Stapenseastraat en Burgemeester Balkhuizenlaan te Leimuiden, W2019/2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dec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614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4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4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504 471046</meta:user-defined>
    <meta:user-defined meta:name="OVERHEID.EPSG28992/DC.spatial">106350 471015</meta:user-defined>
    <meta:user-defined meta:name="OVERHEID.EPSG28992/DC.spatial">106384 471136</meta:user-defined>
    <meta:user-defined meta:name="DC.title">Kennisgeving ingekomen aanvraag omgevingsvergunning: het kappen van de bomen , N207 kruising dokter Stapenseastraat en Burgemeester Balkhuizenlaan te Leimuiden, W2019/259</meta:user-defined>
    <meta:user-defined meta:name="OVERHEID.PostcodeHuisnummer/OVERHEIDop.postcodeHuisnummer">2451AA 12</meta:user-defined>
    <meta:user-defined meta:name="OVERHEID.PostcodeHuisnummer/OVERHEIDop.postcodeHuisnummer">2451AC 35</meta:user-defined>
    <meta:user-defined meta:name="OVERHEID.PostcodeHuisnummer/OVERHEIDop.postcodeHuisnummer">2451AK</meta:user-defined>
    <meta:user-defined meta:name="OVERHEIDop.straatnaam">Burgemeester Bakhuizenlaan</meta:user-defined>
    <meta:user-defined meta:name="OVERHEIDop.straatnaam">Dokter Stapenséastraat</meta:user-defined>
    <meta:user-defined meta:name="OVERHEIDop.straatnaam">Provincialeweg</meta:user-defined>
    <meta:user-defined meta:name="OVERHEIDop.woonplaats">Leimuiden</meta:user-defined>
    <meta:user-defined meta:name="OVERHEIDop.woonplaats">Leimuiden</meta:user-defined>
    <meta:user-defined meta:name="OVERHEIDop.woonplaats">Leimuiden</meta:user-defined>
    <meta:user-defined meta:name="DCTERMS.W3CDTF/DCTERMS.available">2019-12-06</meta:user-defined>
    <meta:user-defined meta:name="DCTERMS.W3CDTF/OVERHEIDop.jaargang">2019</meta:user-defined>
    <meta:user-defined meta:name="OVERHEIDop.publicationIssue">296146</meta:user-defined>
    <meta:user-defined meta:name="OVERHEIDop.GmbID/DC.identifier">gmb-2019-296146</meta:user-defined>
    <meta:user-defined meta:name="OVERHEIDop.versieInformatie"/>
  </office:meta>
</office:document-meta>
</file>