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t.h.v. Nootweg 4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december 2019 een standplaatsvergunning verleend voor een oliebollenkraam op 28, 30 en 31 december 2019 op de locatie t.h.v. Nootweg45 te Loosdrecht (zaaknummer Z.5410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614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4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4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20 468033</meta:user-defined>
    <meta:user-defined meta:name="DC.title">Kennisgeving besluit op aanvraag standplaatsvergunning t.h.v. Nootweg 45 te Loosdrecht</meta:user-defined>
    <meta:user-defined meta:name="OVERHEID.PostcodeHuisnummer/OVERHEIDop.postcodeHuisnummer">1231CR 45</meta:user-defined>
    <meta:user-defined meta:name="OVERHEIDop.straatnaam">Nootweg</meta:user-defined>
    <meta:user-defined meta:name="OVERHEIDop.woonplaats">Loosdrech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45</meta:user-defined>
    <meta:user-defined meta:name="OVERHEIDop.GmbID/DC.identifier">gmb-2019-296145</meta:user-defined>
    <meta:user-defined meta:name="OVERHEIDop.versieInformatie"/>
  </office:meta>
</office:document-meta>
</file>