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(nabij) Pastoor Hendrikspark 55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(Nabij)      Pastoor Hendrikspark 55, 1251 MC, het vellen van 1 boom, ingekomen  22 januari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1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nabij) Pastoor Hendrikspark 55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14</meta:user-defined>
    <meta:user-defined meta:name="OVERHEIDop.GmbID/DC.identifier">gmb-2019-2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 95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0 474081</meta:user-defined>
    <meta:user-defined meta:name="OVERHEIDop.versieInformatie"/>
  </office:meta>
</office:document-meta>
</file>