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9 een aanvraag voor een omgevingsvergunning ontvangen. Dit betreft het verbouwen van een klaslokaal tot KDV en het brandveilig gebruiken ter plaatse van de Eendrachtsweg 30 in Bodegraven. De aanvraag is geregistreerd onder kenmerk 2019034029. De aanvraag betreft:</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Bodegraven-Reeuwijk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1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drachtsweg 3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13</meta:user-defined>
    <meta:user-defined meta:name="OVERHEIDop.GmbID/DC.identifier">gmb-2019-2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B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98 455543</meta:user-defined>
    <meta:user-defined meta:name="OVERHEIDop.versieInformatie"/>
  </office:meta>
</office:document-meta>
</file>