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Kerkplein 5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Kerkplein 57, 6367 EP Voerendaal: het restaureren van het monumentale Juffertjeshuis (zaak 57998)</text:p>
            <text:p text:style-name="common-al">het ontwerp-besluit tot verlening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een medewerker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61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41 321646</meta:user-defined>
    <meta:user-defined meta:name="DC.title">Bekendmaking ontwerp-besluit omgevingsvergunning Kerkplein 57, Voerendaal</meta:user-defined>
    <meta:user-defined meta:name="OVERHEID.PostcodeHuisnummer/OVERHEIDop.postcodeHuisnummer">6367EP 57</meta:user-defined>
    <meta:user-defined meta:name="OVERHEIDop.straatnaam">Kerkplein</meta:user-defined>
    <meta:user-defined meta:name="OVERHEIDop.woonplaats">Voerend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122</meta:user-defined>
    <meta:user-defined meta:name="OVERHEIDop.GmbID/DC.identifier">gmb-2019-296122</meta:user-defined>
    <meta:user-defined meta:name="OVERHEIDop.versieInformatie"/>
  </office:meta>
</office:document-meta>
</file>