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17 in Soest</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voor het kappen van negen vliegdennen in voor- en achtertuin op locatie Soesterbergsestraat 117 in Soest. De aanvraag is geregistreerd onder zaaknummer 214447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1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11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12</meta:user-defined>
    <meta:user-defined meta:name="OVERHEIDop.GmbID/DC.identifier">gmb-2019-29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B 11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31.25 463331.79</meta:user-defined>
    <meta:user-defined meta:name="OVERHEIDop.versieInformatie"/>
  </office:meta>
</office:document-meta>
</file>