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omgevingsvergunning voor Straatweg 25 Breukelen, het aanbrengen van een koperen goot rondom de torenspitsen van het poortgebouw van kasteel Nijenro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 december 2019</text:p>
            <text:p text:style-name="last-al">Dossiernummer: 19095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6106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106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106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953</meta:user-defined>
    <dc:language>nl</dc:language>
    <meta:user-defined meta:name="OVERHEID.EPSG28992/DC.spatial">129176 463970</meta:user-defined>
    <meta:user-defined meta:name="DC.title">Verlenging beslistermijn voor een omgevingsvergunning voor Straatweg 25 Breukelen, het aanbrengen van een koperen goot rondom de torenspitsen van het poortgebouw van kasteel Nijenrode.</meta:user-defined>
    <meta:user-defined meta:name="OVERHEID.PostcodeHuisnummer/OVERHEIDop.postcodeHuisnummer">3621BG 25</meta:user-defined>
    <meta:user-defined meta:name="OVERHEIDop.straatnaam">Straatweg</meta:user-defined>
    <meta:user-defined meta:name="OVERHEIDop.woonplaats">Breukelen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6106</meta:user-defined>
    <meta:user-defined meta:name="OVERHEIDop.GmbID/DC.identifier">gmb-2019-296106</meta:user-defined>
    <meta:user-defined meta:name="OVERHEIDop.versieInformatie"/>
  </office:meta>
</office:document-meta>
</file>