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179*"/>
    </style:style>
    <style:style style:family="table-column" style:parent-style-name="colspec" style:name="id1-3-2-4-2-1-3">
      <style:table-column-properties style:rel-column-width="2*"/>
    </style:style>
    <style:style style:family="table-column" style:parent-style-name="colspec" style:name="id1-3-2-4-2-1-4">
      <style:table-column-properties style:rel-column-width="20*"/>
    </style:style>
  </office:automatic-styles>
  <office:body>
    <office:text>
      <text:p text:style-name="new_page_staatscourant"/>
      <text:p text:style-name="single-kop-titel">Verordening van de gemeenteraad van de gemeente Harderwijk houdende regels omtrent de heffing en invordering van begraafplaatsrechten (Verordening begraafplaatsrechten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 </text:p>
            <text:p text:style-name="al">nummer h190099834;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begraafplaats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 </text:p>
              </text:list-item>
              <text:list-item text:style-override="id1-3-2-2-6-4">
                <text:number>3.</text:number>
                <text:list text:style-name="id1-3-2-2-6-4-2">
                  <text:list-item text:style-override="id1-3-2-2-6-4-2-1">
                    <text:number>a.</text:number>
                    <text:p text:style-name="al">In afwijking van artikel 9, eerste lid van de Invorderingswet 1990 moeten de aanslagen worden betaald uiterlijk zes weken na de dagtekening van het aanslagbiljet. </text:p>
                  </text:list-item>
                  <text:list-item text:style-override="id1-3-2-2-6-4-2-2">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4.</text:number>
                <text:p text:style-name="al">De overige rechten worden geheven door middel van een gedagtekende nota.</text:p>
              </text:list-item>
              <text:list-item text:style-override="id1-3-2-2-6-6">
                <text:number>5.</text:number>
                <text:p text:style-name="al">In afwijking van artikel 9, eerste lid van de Invorderingswet 1990 moeten de overige rechten als bedoeld in het vierde lid worden voldaan binnen één maand na dagtekening.</text:p>
              </text:list-item>
              <text:list-item text:style-override="id1-3-2-2-6-7">
                <text:number>6.</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19’, van 20 december 2018, wordt ingetrokken met ingang van de in het derde lid genoemde datum van ingang van de heffing, met dien verstande dat zij van toepassing blijft op de belastbare feiten die zich voor die datum hebben voor 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de ‘Verordening begraafplaatsrechten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0, vastgesteld door de gemeenteraad op 8 december 2020, raadsbesluitnumme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1</text:span>
                    </text:span>
                  </text:p>
                </table:table-cell>
                <table:table-cell table:style-name="entry" table:number-rows-spanned="1" table:number-columns-spanned="1">
                  <text:p text:style-name="table_al">
                    <text:span text:style-name="nadrukvet">
                      <text:span text:style-name="nadrukcur">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particulier graf, niet zijnde een urnengraf, indien de rechthebbende niet meer dan 2 stoffelijke overschotten in de grafruimte wil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39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6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9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particulier graf, niet zijnde een urnengraf, indien de rechthebbende niet meer dan 3 stoffelijke overschotten in de grafruimte wil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99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2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66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97,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6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56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0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lke verlenging voor een tijdvak van 5 jaar of een veelv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 van de rechten als bedoeld in 1.1, 1.2 en 1.3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ht geheven gelijk aan de helft van het bedrag da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het verlenen van het uitsluitend recht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of het tijdvak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of herbegraven van een stoff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overleden kind beneden het jaar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venloos geborene een vierde gedeelte en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en herbegraven van een overleden ki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 de helft van het in 2.1.1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levenloos geboren of kort na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 overleden zuigelingen van een meervou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 wordt het recht eenmaal geheven terwijl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wordt geheven voor het begraven van stoff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ten van kinderen die, kort na de geboo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den, in één kist met hun overleden moeder worden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ijzetten van een asbus 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ijzetten van een urn in een urnnis</text:p>
                </table:table-cell>
                <table:table-cell table:style-name="entry" table:number-rows-spanned="1" table:number-columns-spanned="1">
                  <text:p text:style-name="table_al">€</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uit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ijzetten van een asbus of een urn, bevattende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lijk overschot van overleden kinderen bened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en van levenloos geborenen een vierde gedeelte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overleden kinderen van 1 tot 12 jaar de helft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2.1 en 2.2.2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onderdelen 2.1 en 2.2 genoem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graven of herbegraven plaatsvindt tijden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ne uren, zoals deze zijn vastgest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tenzij zulks geschiedt op last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in het belang van de openbare ord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gezondheid, dan wel wanneer door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wil van de nabestaanden, het be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graven niet op een ander tijdstip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3</text:span>
                    </text:span>
                  </text:p>
                </table:table-cell>
                <table:table-cell table:style-name="entry" table:number-rows-spanned="1" table:number-columns-spanned="1">
                  <text:p text:style-name="table_al">
                    <text:span text:style-name="nadrukvet">
                      <text:span text:style-name="nadrukcur">Overboeken van eigen graven of </text:span>
                    </text:span>
                    <text:span text:style-name="nadrukvet">
                      <text:span text:style-name="nadrukcur">urn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verboeken van e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of een urngraf in het daartoe bestemde registe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wordt niet geheven wanneer bij overlijden het 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overgeschreven op naam van de overgeb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htgenoot of echtge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Plaatsen, ver- en herplaatsen van </text:span>
                    </text:span>
                    <text:span text:style-name="nadrukvet">
                      <text:span text:style-name="nadrukcur">gedenktekenen</text:span>
                    </text:span>
                    <text:span text:style-name="nadrukvet">
                      <text:span text:style-name="nadrukcur"> en</text:span>
                    </text:span>
                    <text:span text:style-name="nadrukvet">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ichten van grafkeld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tot het stichten van een grafkelder boven het ingevol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an de tarieventabel gereg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van niet meer dan twee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73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van meer dan twee stoffelijke overschotten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ermeld in 4.1.2, vermeerderd met voor elk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boven dit getal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tot het plaatsen van een of meer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denktekens, zerken, kruizen, hekken, omhei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rgelijke op een graf, al dan niet met een graf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recht tot begraven of plaatsen van een ur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dien het recht tot begraven of plaatsen urn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vak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vak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 het recht tot begraven is verleend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leen aanbrengen van een graftuin (zonder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helft van de tarieven als vermeld in 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enen en sluiten van gemeenteweg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kelder als bedoeld in 4.1.2</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enen en sluiten van gemeentew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rafkelder als bedoeld in 4.1.3.</text:p>
                </table:table-cell>
                <table:table-cell table:style-name="entry" table:number-rows-spanned="1" table:number-columns-spanned="1">
                  <text:p text:style-name="table_al">€</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wijderen en herplaatsen van de in 4.2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ten behoeve van het open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plaatsen van de in 4.2 genoem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lichten en overbreng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naar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an gemeentewege aanbrengen van een op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urn per letter, cijfer en teken.</text:p>
                </table:table-cell>
                <table:table-cell table:style-name="entry" table:number-rows-spanned="1" table:number-columns-spanned="1">
                  <text:p text:style-name="table_al">€</text:p>
                </table:table-cell>
                <table:table-cell table:style-name="entry" table:number-rows-spanned="1" table:number-columns-spanned="1">
                  <text:p text:style-name="table_al">2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5</text:span>
                    </text:span>
                  </text:p>
                </table:table-cell>
                <table:table-cell table:style-name="entry" table:number-rows-spanned="1" table:number-columns-spanned="1">
                  <text:p text:style-name="table_al">
                    <text:span text:style-name="nadrukvet">
                      <text:span text:style-name="nadrukcur">Schoonhouden van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voorwerpen, zoals bedoeld in 4.1 en 4.2</text:p>
                </table:table-cell>
                <table:table-cell table:style-name="entry" table:number-rows-spanned="1" table:number-columns-spanned="1">
                  <text:p text:style-name="table_al">€</text:p>
                </table:table-cell>
                <table:table-cell table:style-name="entry" table:number-rows-spanned="1" table:number-columns-spanned="1">
                  <text:p text:style-name="table_al">75,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grafkelder, welke ruimte bied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4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75,3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grafkelder, welke ruimte biedt voor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3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lleen aangebracht hebben van een graf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lft van het in 5.1.1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schoonhouden en onderhouden van een urn</text:p>
                </table:table-cell>
                <table:table-cell table:style-name="entry" table:number-rows-spanned="1" table:number-columns-spanned="1">
                  <text:p text:style-name="table_al">€</text:p>
                </table:table-cell>
                <table:table-cell table:style-name="entry" table:number-rows-spanned="1" table:number-columns-spanned="1">
                  <text:p text:style-name="table_al">75,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en urngraven ten aanzien waarva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het uitsluitend recht is verkregen om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doen begraven wordt het verschuldigde recht naa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het uitsluitend recht (nog) van k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menigvuldigd met het op het tijdstip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oop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en urngraven ten aanzien waarva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het uitsluitend recht is verkregen om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doen begraven door een betaling ineens van het 50-v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het tijdstip van afkoop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oepassing van de onderdelen 5.2.1 en 5.2.2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n van een jaar voor een vol jaa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6 </text:span>
                    </text:span>
                  </text:p>
                </table:table-cell>
                <table:table-cell table:style-name="entry" table:number-rows-spanned="1" table:number-columns-spanned="1">
                  <text:p text:style-name="table_al">
                    <text:span text:style-name="nadrukvet">
                      <text:span text:style-name="nadrukcur">Ruimen van eigen graven en het lichten en overbre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n stoffelijke overscho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op aanvraag van rechthebbende ruim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lichten en overbrengen van een stoffelijk overscho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ne naar het andere graf op de algemen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en behalve het in hoofdstuk 2 geregelde recht</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op aanvraag van rechthebbende rui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graf</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lichten en overbrengen van een urn van het ene ur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een ander binnen de gemeentelijk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en behalve het in hoofdstuk 2 geregelde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ing</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paalde in onderdeel 6.1.1 is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verzamelen van stoffelijke overschotten in een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uimte en weer begraven van meer stoffelijke overscho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één 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in de onderdelen 6.1.2 en 6.1.4 genoemde recht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ondering van de in hoofdstuk 2 genoemde recht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ens geheven voor het licht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 tot overbrenging naar een ander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en rechten worden geheven voor het op rechterlijk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n en weer in dezelfde grafruimte begra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Elzenhof” of “Oosterg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9,1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aula op de “Elzenhof” of “Oosterg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9,9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een geluidsinstallatie bij het graf`</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
            <text:p text:style-name="table_bottom"/>
          </text:section>
          <text:p text:style-name="al"/>
          <text:p text:style-name="al">Deze tabel behoort bij de verordening op de heffing en de invordering van begraafplaatsrechten van de gemeente Harderwijk, vastgesteld bij raadsbesluit van 28 december 2019 onder nummer -.</text:p>
          <text:p text:style-name="al"/>
          <text:p text:style-name="al">De heer H.J. van Schaik </text:p>
          <text:p text:style-name="al">voorzitter </text:p>
          <text:p text:style-name="al"/>
          <text:p text:style-name="al">de heer H.R. Lanning </text:p>
          <text:p text:style-name="al">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10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h190099834</meta:user-defined>
    <meta:user-defined meta:name="DCTERMS.alternative">Verordening begraafplaatsrechten 2020</meta:user-defined>
    <dc:language>nl</dc:language>
    <meta:user-defined meta:name="OVERHEID.Gemeente/DC.spatial">Harderwijk</meta:user-defined>
    <meta:user-defined meta:name="DC.title">Verordening van de gemeenteraad van de gemeente Harderwijk houdende regels omtrent de heffing en invordering van begraafplaatsrechten (Verordening begraafplaatsrechten 2020)</meta:user-defined>
    <meta:user-defined meta:name="DCTERMS.W3CDTF/DCTERMS.available">2019-12-09</meta:user-defined>
    <meta:user-defined meta:name="DCTERMS.W3CDTF/OVERHEIDop.jaargang">2019</meta:user-defined>
    <meta:user-defined meta:name="OVERHEIDop.publicationIssue">296104</meta:user-defined>
    <meta:user-defined meta:name="OVERHEIDop.betreftRegeling">CVDR630393_1</meta:user-defined>
    <meta:user-defined meta:name="xs:date/OVERHEIDop.startdatum">2019-12-17</meta:user-defined>
    <meta:user-defined meta:name="OVERHEIDop.GmbID/DC.identifier">gmb-2019-296104</meta:user-defined>
    <meta:user-defined meta:name="OVERHEIDop.versieInformatie"/>
  </office:meta>
</office:document-meta>
</file>