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n een omgevingsvergunning op grond van de Wet algemene bepalingen omgevingsrecht (Wabo) hebben verleend:</text:p>
            <text:p text:style-name="common-al">voor: het veranderen of veranderen van de werking van een inrichting (revisie) (artikel 2.1, lid 1, onder e, Wabo, in samenhang met artikel 2.6, Wabo).</text:p>
            <text:p text:style-name="common-al">locatie: Roordaweg 9, 9365 PN Niebert.</text:p>
            <text:p text:style-name="common-al">De veranderingen hebben betrekking op het veranderen van de co-vergistingsinstallatie c.a.</text:p>
            <text:p text:style-name="common-al">Tegen het ontwerp van de vergunning zijn zienswijzen ingebracht. De vergunning is gewijzigd ten opzichte van de ontwerpvergunning.</text:p>
            <text:p text:style-name="common-al">
            <text:span text:style-name="nadrukvet">Inzage</text:span>
          </text:p>
            <text:p text:style-name="common-al">De vergunning en de bijbehorende stukken, liggen met ingang van  14 februari 2019 gedurende 6 weken ter inzage op het gemeentehuis, Molenstraat 45, 9363 BA Marum.</text:p>
            <text:p text:style-name="common-al">
            <text:span text:style-name="nadrukvet">Beroep</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treedt in werking op 28 maart 2019,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de gemeente Westerkwartier, Postbus 100, 9350 AC Leek, telefoonnummer 0594 - 64 13 3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1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9610</meta:user-defined>
    <meta:user-defined meta:name="OVERHEIDop.GmbID/DC.identifier">gmb-2019-296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5PN 9</meta:user-defined>
    <meta:user-defined meta:name="OVERHEIDop.woonplaats">Niebert</meta:user-defined>
    <meta:user-defined meta:name="OVERHEIDop.straatnaam">Roorda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7790 576874</meta:user-defined>
    <meta:user-defined meta:name="OVERHEIDop.versieInformatie"/>
  </office:meta>
</office:document-meta>
</file>