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text:p>
            <text:p text:style-name="common-al">Bedum </text:p>
            <text:p text:style-name="common-al">• Groninger Rundvee Show op 23 februari 2020, Wroetende Mol 3A (28-11-2019) </text:p>
            <text:p text:style-name="common-al">Roodeschool </text:p>
            <text:p text:style-name="common-al">• Kerstmarkt Dorpspark Roodeschool 21 december 2019, dorpspark Roodeschool (27-11-2019) </text:p>
            <text:p text:style-name="last-al">Degene die meent dat zijn belang rechtstreeks bij een besluit is betrokken, kan binnen zes weken daartegen een gemotiveerd bezwaar indienen bij de burgemeester. Deze termijn vangt aan met ingang van de dag na datum verzending van het besluit. Deze datum staat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09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9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9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Evenementenvergunning</meta:user-defined>
    <meta:user-defined meta:name="DCTERMS.W3CDTF/DCTERMS.available">2019-12-05</meta:user-defined>
    <meta:user-defined meta:name="DCTERMS.W3CDTF/OVERHEIDop.jaargang">2019</meta:user-defined>
    <meta:user-defined meta:name="OVERHEIDop.publicationIssue">296096</meta:user-defined>
    <meta:user-defined meta:name="OVERHEIDop.GmbID/DC.identifier">gmb-2019-296096</meta:user-defined>
    <meta:user-defined meta:name="OVERHEIDop.versieInformatie"/>
  </office:meta>
</office:document-meta>
</file>