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kader van het Activiteitenbesluit ontvangen voor: </text:p>
            <text:p text:style-name="common-al">Oldenzijl </text:p>
            <text:p text:style-name="common-al">• Het veranderen van een bedrijf, Dijkumerweg 2 (25-11-2019) </text:p>
            <text:p text:style-name="common-al">Zoutkamp </text:p>
            <text:p text:style-name="common-al">• Het starten van een bedrijf, Reitdiepskade 16 (21-11-2019) </text:p>
            <text:p text:style-name="last-al">Deze meldingen dienen slechts ter kennisgeving. Het is niet mogelijk om hiertegen bezw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609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9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9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Natuur en milieu | Organisatie en beleid</meta:user-defined>
    <dc:language>nl</dc:language>
    <meta:user-defined meta:name="OVERHEID.Gemeente/DC.spatial">Het Hogeland</meta:user-defined>
    <meta:user-defined meta:name="DC.title">Meldingen activiteitenbeslui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6095</meta:user-defined>
    <meta:user-defined meta:name="OVERHEIDop.GmbID/DC.identifier">gmb-2019-296095</meta:user-defined>
    <meta:user-defined meta:name="OVERHEIDop.versieInformatie"/>
  </office:meta>
</office:document-meta>
</file>