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 </text:p>
            <text:p text:style-name="al">nummer h190099834;</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p text:style-name="al">
            <text:span text:style-name="nadrukvet">
              <text:span text:style-name="nadrukcur">Verordening op de heffing en invordering van reclame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lamebelasting wordt geheven van degene van wie, dan wel ten behoeve van wie, al dan niet met vergunning, de reclameobjecten worden aangetroffen.</text:p>
              </text:list-item>
              <text:list-item text:style-override="id1-3-2-2-2-3">
                <text:number>2.</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wordt geheven naar een vast bedrag per vestiging waar één of meer openbare aankondigingen zijn aangebracht of geplaatst, die zichtbaar zijn vanaf de openbare weg.</text:p>
              </text:list-item>
              <text:list-item text:style-override="id1-3-2-2-3-3">
                <text:number>2.</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3.</text:number>
                <text:p text:style-name="al">Het tarief van de reclamebelasting bedraagt € 115,2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belasting geheven bij wege van aanslag is verschuldigd bij de aanvang van het belastingtijdvak of, indien de belastingplicht op een later tijdstip aanvangt, op dat tijdstip;</text:p>
              </text:list-item>
              <text:list-item text:style-override="id1-3-2-2-5-3">
                <text:number>2.</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3.</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bij wege van aanslag geheven.</text:p>
              </text:list-item>
              <text:list-item text:style-override="id1-3-2-2-6-3">
                <text:number>2.</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item text:style-override="id1-3-2-2-7-3-6">
                <text:number>f.</text:number>
                <text:p text:style-name="al">aangebracht op scholen, zorginstellingen, ziekenhuizen, kerken en moskeeën, en die betrekking hebben op de functie van het gebouw. </text:p>
              </text:list-item>
              <text:list-item text:style-override="id1-3-2-2-7-3-7">
                <text:number>g.</text:number>
                <text:p text:style-name="al">het hebben van openbare aankondigingen die betrekking hebben op de 1e-lijns gezondheidszorg. </text:p>
              </text:list-item>
              <text:list-item text:style-override="id1-3-2-2-7-3-8">
                <text:number>h.</text:number>
                <text:p text:style-name="al">op grond van het hebben van een ANBI-status (algemeen nut beogende instell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aanslag moet, in afwijking van artikel 9, eerste lid, van de Invorderingswet 1990, worden betaald uiterlijk zes weken na de dagtekening van het aanslagbiljet. </text:p>
              </text:list-item>
              <text:list-item text:style-override="id1-3-2-2-8-3">
                <text:number>2.</text:number>
                <text:p text:style-name="al">In afwijking in zoverre van het eerste lid geldt ingeval het totaalbedrag van de op één aanslagbiljet verenigde aanslagen reclame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19" van 2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de "Verordening reclamebelasting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reclamebelasting 2020</text:p>
          <text:p text:style-name="al"/>
          <text:p text:style-name="al">
          <text:span text:style-name="nadrukvet">Inleiding</text:span>
        </text:p>
          <text:p text:style-name="al">De bevoegdheid voor een gemeente om een reclamebelasting te heffen, is opgenomen in artikel 227 van de Gemeentewet. De reclamebelasting is een objectieve belasting, hetgeen inhoudt dat in beginsel alle openbare aankondigingen in de reclamebelasting moeten worden betrokken. Als gevolg daarvan is de uitvoering van de reclamebelasting arbeidsintensief, hetgeen van invloed is op de hoogte van de perceptiekosten. Om deze kosten te beperken, is het gebruikelijk om vrijstellingen in de verordening op te nemen.</text:p>
          <text:p text:style-name="al">De opbrengst van de reclamebelasting vloeit in de algemene middelen, zodat de gemeente de opbrengst van deze belasting naar eigen inzicht kan besteden.</text:p>
          <text:p text:style-name="al"/>
          <text:p text:style-name="al">
          <text:span text:style-name="nadrukvet">Artikelsgewijze toelichting</text:span>
        </text:p>
          <text:p text:style-name="al">
          <text:span text:style-name="nadrukvet">Artikel 1 - Belastbaar feit</text:span>
        </text:p>
          <text:p text:style-name="al">Bij het formuleren van het belastbaar feit voor de reclamebelasting is aangesloten bij de in artikel 227 van de Gemeentewet opgenomen wettelijk omschrijving. In dit artikel is echter geen definitie opgenomen van het begrip “openbare aankondiging”, zodat voor een nadere invulling van definitie aansluiting dient te worden gezocht bij het spraakgebruik. Bij openbare aankondigingen kan bijvoorbeeld worden gedacht aan schriftelijke aankondigingen, foto’s, tekeningen, logo’s, stickers, raam- en aanplakbiljetten, teksten en figuren op gevelborden, etalageruiten, lichtbakken en (verkeers)borden en vlaggen, neonreclames, merken, emblemen, beeldbepalende kenmerken en kleuren. Een aankondiging is openbaar indien het publiek vanaf de openbare weg de aankondigingen visueel kan waarnemen. Het begrip “openbare weg” is eveneens niet nader gedefinieerd in de Gemeentewet maar van een openbare weg is sprake indien die weg voor iedereen toegankelijk is. </text:p>
          <text:p text:style-name="al"/>
          <text:p text:style-name="al">
          <text:span text:style-name="nadrukvet">Artikel 2 Belastingplicht</text:span>
        </text:p>
          <text:p text:style-name="al">Op grond van het eerste lid van dit artikel is belastingplichtig voor de reclamebelasting degene van wie, dan wel ten behoeve van wie, al dan niet met vergunning, de reclameobjecten worden aangetroffen. Ingeval meerdere personen een rechtstreeks belang hebben bij de openbare weg die zichtbaar is vanaf de openbare weg is belastingplichtig degene wiens belang het meest op de voorgrond treedt.</text:p>
          <text:p text:style-name="al">In het tweede lid is bepaald dat de reclamebelasting wordt geheven van de exploitant, indien die de openbare aankondigingen die zichtbaar zijn vanaf de openbare weg heeft aangebracht. Een vergelijkbare bepaling is opgenomen in het derde lid ten aanzien van openbare aankondigingen die zichtbaar zijn vanaf de openbare weg, indien deze aankondigingen door een tussenpersoon zijn aangebracht.</text:p>
          <text:p text:style-name="al"/>
          <text:p text:style-name="al">
          <text:span text:style-name="nadrukvet">Artikel 3 - Maatstaf van heffing en belastingtarief</text:span>
        </text:p>
          <text:p text:style-name="al">De maatstaf van heffing is een vast bedrag per vestiging waar één of meer openbare aankondigingen zijn aangebracht of geplaatst en die zichtbaar zijn vanaf de openbare weg. Om een cumulatie van de reclamebelasting te voorkomen, is bepaald dat, indien meerdere gebouwen of bouwwerken of delen daarvan die direct naast of boven elkaar gelegen zijn en die tezamen door één organisatie of bedrijf voor één doel worden gebruikt, die gebouwen en bouwwerken als één vestiging worden aangemerkt.</text:p>
          <text:p text:style-name="al">Als tarief voor de reclamebelasting is een bedrag van € 116,80 per vestiging opgenomen.</text:p>
          <text:p text:style-name="al"/>
          <text:p text:style-name="al">
          <text:span text:style-name="nadrukvet">Artikel 4 - Belastingtijdvak</text:span>
        </text:p>
          <text:p text:style-name="al">In dit artikel is het belastingtijdvak beschreven.</text:p>
          <text:p text:style-name="al"/>
          <text:p text:style-name="al">
          <text:span text:style-name="nadrukvet">Artikel 5 - Ontstaan van belastingschuld en heffing naar tijdsgelang</text:span>
        </text:p>
          <text:p text:style-name="al">De belastingschuld ontstaat in beginsel aan het begin van het belastingtijdvak, zoals dat in artikel 4 van deze verordening is omschreven. Indien aan het begin van dit tijdvak geen openbare aankondigingen aanwezig zijn die zichtbaar zijn vanaf de openbare weg, dan is er geen belastingschuld. Deze kan echter in de loop van het in de verordening omschreven tijdvak ontstaan. In dat geval is de reclamebelasting verschuldigd voor zoveel maanden als er in dat tijdvak, na het tijdstip van de aanvang van de belastingplicht, nog volle kalendermaanden overblijven.</text:p>
          <text:p text:style-name="al">Het komt ook voor dat de verschuldigdheid van de reclamebelasting in de loop van het in de verordening omschreven tijdvak eindigt. In dat geval is bepaald dat de aanslag op verzoek van belastingplichtige wordt verminderd met zoveel twaalfde gedeelten van de voor dat tijdvak verschuldigde reclamebelasting als er in dat tijdvak na het tijdstip van de beëindiging van de belastingplicht, nog volle kalendermaanden overblijven.</text:p>
          <text:p text:style-name="al"/>
          <text:p text:style-name="al">
          <text:span text:style-name="nadrukvet">Artikel 6 - Wijze van heffing</text:span>
        </text:p>
          <text:p text:style-name="al">In dit artikel is vastgelegd dat de reclamebelasting bij wege van aanslag wordt geheven. Tevens is in dat artikel vastgelegd dat belastingaanslagen van minder dan € 5,00 niet worden opgelegd, met dien verstande dat het totaal van de op één aanslagbiljet verenigde belastingaanslagen wordt aangemerkt als één belastingaanslag.</text:p>
          <text:p text:style-name="al"/>
          <text:p text:style-name="al">
          <text:span text:style-name="nadrukvet">Artikel 7 - Vrijstellingen</text:span>
        </text:p>
          <text:p text:style-name="al">In de inleiding van deze toelichting is aangegeven dat het heffen van de reclamebelasting arbeidsintensief is, hetgeen tot uitdrukking komt in de perceptiekosten, maar dat deze kosten kunnen worden beperkt door het opnemen van vrijstellingen in de verordening reclamebelasting. Daarnaast kan door middel van het opnemen van een vrijstelling worden voorkomen dat geld wordt “rondgepompt” tussen organisaties die een of meerdere publiekrechtelijke taken uitoefenen. Ook kan door middel van een vrijstelling worden voorkomen dat de gemeente een aanslag aan zichzelf oplegt, hetgeen ook een vorm van “rondpompen” van geld is. Daarnaast kan een vrijstelling worden opgenomen ten aanzien van openbare aankondigingen die zichtbaar zijn vanaf de openbare weg en die een liefdadig, cultureel, historisch doel hebben. Van de mogelijkheid om vrijstellingen in de verordening reclamebelasting op te nemen, is in dit artikel gebruik gemaakt. Onder 1e-lijns gezondheidszorg valt de zorg die verleend wordt door huisartsen, tandartsen, fysiotherapeuten en apothekers.</text:p>
          <text:p text:style-name="al"/>
          <text:p text:style-name="al">
          <text:span text:style-name="nadrukvet">Artikel 8 - Termijnen van betaling</text:span>
        </text:p>
          <text:p text:style-name="al">In dit artikel is bepaald dat voor de betaling van de reclamebelasting niet de termijnen gelden van artikel 9, eerste lid, van de Invorderingswet 1990, maar dat deze belasting dient te worden betaald uiterlijk zes weken na de dagtekening van het aanslagbiljet. Tevens is bepaald dat er betaling via automatische incasso mogelijk is, mits aan de daaraan verbonden voorwaarden wordt voldaan. Ten aanzien van de geldende betalingstermijn(en) geldt dat daarop niet de Algemene termijnenwet van toepassing is.</text:p>
          <text:p text:style-name="al"/>
          <text:p text:style-name="al">
          <text:span text:style-name="nadrukvet">Artikel 9 - Kwijtschelding</text:span>
        </text:p>
          <text:p text:style-name="al">Ten aanzien van de reclamebelasting is besloten daarvoor geen kwijtschelding mogelijk te maken. </text:p>
          <text:p text:style-name="al"/>
          <text:p text:style-name="al">
          <text:span text:style-name="nadrukvet">Artikel 10 - Nadere regels door het college van burgemeester en wethouders</text:span>
        </text:p>
          <text:p text:style-name="al">In dit artikel is vastgelegd dat het college van burgemeester en wethouders nadere regels kan geven met betrekking tot de heffing en de invordering van reclamebelasting.</text:p>
          <text:p text:style-name="al"/>
          <text:p text:style-name="al">
          <text:span text:style-name="nadrukvet">Artikel 11 - Inwerkingtreding en citeertitel</text:span>
        </text:p>
          <text:p text:style-name="al">In dit afsluitende artikel is opgenomen dat de reeds bestaande verordening reclamebelasting wordt ingetrokken en dat deze verordening reclamebelasting in werking treedt met ingang van de achtste dag na de bekendmaking van de verordening. Tot slot is aangegeven op welke wijze deze Verordening reclamebelasting 2020 dient te worden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09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h190099834</meta:user-defined>
    <meta:user-defined meta:name="DCTERMS.alternative">Verordening reclamebelasting 2020</meta:user-defined>
    <dc:language>nl</dc:language>
    <meta:user-defined meta:name="OVERHEID.Gemeente/DC.spatial">Harderwijk</meta:user-defined>
    <meta:user-defined meta:name="DC.title">Verordening van de gemeenteraad van de gemeente Harderwijk houdende regels omtrent de heffing en invordering van reclamebelasting (Verordening reclamebelasting 2020)</meta:user-defined>
    <meta:user-defined meta:name="DCTERMS.W3CDTF/DCTERMS.available">2019-12-09</meta:user-defined>
    <meta:user-defined meta:name="DCTERMS.W3CDTF/OVERHEIDop.jaargang">2019</meta:user-defined>
    <meta:user-defined meta:name="OVERHEIDop.publicationIssue">296094</meta:user-defined>
    <meta:user-defined meta:name="OVERHEIDop.betreftRegeling">CVDR630385_1</meta:user-defined>
    <meta:user-defined meta:name="xs:date/OVERHEIDop.startdatum">2019-12-17</meta:user-defined>
    <meta:user-defined meta:name="OVERHEIDop.GmbID/DC.identifier">gmb-2019-296094</meta:user-defined>
    <meta:user-defined meta:name="OVERHEIDop.versieInformatie"/>
  </office:meta>
</office:document-meta>
</file>