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verleend voor: </text:p>
            <text:p text:style-name="common-al">Adorp </text:p>
            <text:p text:style-name="common-al">• Het herstellen van het historische verkavelingspatroon, Reitdiep Midden (Hekkum) Adorp (21-11-2019) </text:p>
            <text:p text:style-name="common-al">Kloosterburen</text:p>
            <text:p text:style-name="common-al"> • Het bouwen van een schuur, Henricus v Cappenbergweg 1 (21-11-2019) </text:p>
            <text:p text:style-name="common-al">Leens </text:p>
            <text:p text:style-name="common-al">• Het vervangen van handelsreclame, Breekweg 2A (27-11-2019) </text:p>
            <text:p text:style-name="common-al">Oosternieland </text:p>
            <text:p text:style-name="common-al">• Het kappen van 3 bomen, Tilweg 24 – 28 (21-11-2019) </text:p>
            <text:p text:style-name="common-al">Uithuizen </text:p>
            <text:p text:style-name="common-al">• Het installeren van een CNG installatie voor groengas, Geraldadrift 2 (22-11-2019) </text:p>
            <text:p text:style-name="common-al">Ulrum </text:p>
            <text:p text:style-name="common-al">• Het veranderen van een woning, De Fuik 2 (22- 11-2019) </text:p>
            <text:p text:style-name="common-al">Winsum </text:p>
            <text:p text:style-name="common-al">• Het kappen van een berk, Touwslagerij 18 (21-11-2019) </text:p>
            <text:p text:style-name="common-al">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9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19-12-05</meta:user-defined>
    <meta:user-defined meta:name="DCTERMS.W3CDTF/OVERHEIDop.jaargang">2019</meta:user-defined>
    <meta:user-defined meta:name="OVERHEIDop.publicationIssue">296091</meta:user-defined>
    <meta:user-defined meta:name="OVERHEIDop.GmbID/DC.identifier">gmb-2019-296091</meta:user-defined>
    <meta:user-defined meta:name="OVERHEIDop.versieInformatie"/>
  </office:meta>
</office:document-meta>
</file>