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oeding 'Gezond in Het Hog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eft u een idee voor een activiteit waarmee de gezondheid van mensen verbetert? Zoals een wandelgroep, buurttuin, kookclub, toernooi of iets heel anders? Vraag een vergoeding aan om het idee uit te voeren. Kijk voor de voorwaarden en een aanvraagformulier op <text:a xlink:href="https://hethogeland.nl/subsidies-en-leningen.html" xlink:type="simple">www.hethogeland.nl/subsidies.</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08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Zorg en gezondheid | Organisatie en beleid</meta:user-defined>
    <dc:language>nl</dc:language>
    <meta:user-defined meta:name="OVERHEID.Gemeente/DC.spatial">Het Hogeland</meta:user-defined>
    <meta:user-defined meta:name="DC.title">Vergoeding 'Gezond in Het Hogeland'</meta:user-defined>
    <meta:user-defined meta:name="DCTERMS.W3CDTF/DCTERMS.available">2019-12-05</meta:user-defined>
    <meta:user-defined meta:name="DCTERMS.W3CDTF/OVERHEIDop.jaargang">2019</meta:user-defined>
    <meta:user-defined meta:name="OVERHEIDop.publicationIssue">296087</meta:user-defined>
    <meta:user-defined meta:name="OVERHEIDop.GmbID/DC.identifier">gmb-2019-296087</meta:user-defined>
    <meta:user-defined meta:name="OVERHEIDop.versieInformatie"/>
  </office:meta>
</office:document-meta>
</file>