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Zuidwolde:  Stremming kruising Schoolstraat-Noordwolderweg </text:span>
          </text:p>
            <text:p text:style-name="al">Van 26 november tot en met 20 december 2019 kunt u geen gebruik maken van de t-kruising Schoolstraat-Noordwolderweg in Zuidwolde. In deze periode wordt gewerkt aan het riool.</text:p>
            <text:p text:style-name="al">
            <text:span text:style-name="nadrukvet">Kloosterburen - Kruisweg: Marneweg en fietspad afgesloten </text:span>
          </text:p>
            <text:p text:style-name="al">Op donderdag 5 en vrijdag 6 december 2019 kunt u geen gebruik maken van de Marneweg én het fietspad langs de Marneweg, tussen Kloosterburen en Kruisweg. Op deze dagen wordt gewerkt aan het fietspad. Als de werkzaamheden op vrijdag nog niet zijn afgerond werkt de aannemer verder op maandag 9 december. De afsluiting is op alle dagen van 06.30 - 16.30 uur. Buiten deze tijden en in het weekend kunt u wel gebruik maken van de Marneweg. U wordt met borden omgele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8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rk in uitvoering</meta:user-defined>
    <meta:user-defined meta:name="DCTERMS.W3CDTF/DCTERMS.available">2019-12-05</meta:user-defined>
    <meta:user-defined meta:name="DCTERMS.W3CDTF/OVERHEIDop.jaargang">2019</meta:user-defined>
    <meta:user-defined meta:name="OVERHEIDop.publicationIssue">296086</meta:user-defined>
    <meta:user-defined meta:name="OVERHEIDop.GmbID/DC.identifier">gmb-2019-296086</meta:user-defined>
    <meta:user-defined meta:name="OVERHEIDop.versieInformatie"/>
  </office:meta>
</office:document-meta>
</file>