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 en overlast mel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 Maakt u zich zorgen over iemand in uw buurt? Dan kunt u terecht bij het Sociale Team van de gemeente. Zij bespreken met u het probleem en mogelijke oplossingen. U kunt van maandag t/m vrijdag van 09:00 tot 17:00 bellen naar de gemeente op telefoonnummer 088 - 345 8888. Heeft het spoed? Dan belt u met 112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608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8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8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Zorg en gezondheid | Organisatie en beleid</meta:user-defined>
    <dc:language>nl</dc:language>
    <meta:user-defined meta:name="OVERHEID.Gemeente/DC.spatial">Het Hogeland</meta:user-defined>
    <meta:user-defined meta:name="DC.title">Zorg en overlast meld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6084</meta:user-defined>
    <meta:user-defined meta:name="OVERHEIDop.GmbID/DC.identifier">gmb-2019-296084</meta:user-defined>
    <meta:user-defined meta:name="OVERHEIDop.versieInformatie"/>
  </office:meta>
</office:document-meta>
</file>