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eert u iets voor 75 jaar vrijheid? Misschien is er subsid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Volgend voorjaar is het 75 jaar geleden dat Het Hogeland de vrijheid terug kreeg. Dit is iets om bij stil te staan en daarom gaan we onze vrijheid uitgebreid met jullie vieren. Wilt u iets organiseren dat met 75 jaar vrijheid te maken heeft? Of was u al van plan om iets in de buurt te doen? Misschien kunt u daar subsidie voor krijgen. U heeft deze week nog de tijd om subsidie aan te vragen. Kijk voor meer informatie op: <text:a xlink:href="https://hethogeland.nl/subsidies-en-leningen.html" xlink:type="simple">www.hethogeland.nl/subsidies</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8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Financiën | Organisatie en beleid</meta:user-defined>
    <dc:language>nl</dc:language>
    <meta:user-defined meta:name="OVERHEID.Gemeente/DC.spatial">Het Hogeland</meta:user-defined>
    <meta:user-defined meta:name="DC.title">Organiseert u iets voor 75 jaar vrijheid? Misschien is er subsidie</meta:user-defined>
    <meta:user-defined meta:name="DCTERMS.W3CDTF/DCTERMS.available">2019-12-05</meta:user-defined>
    <meta:user-defined meta:name="DCTERMS.W3CDTF/OVERHEIDop.jaargang">2019</meta:user-defined>
    <meta:user-defined meta:name="OVERHEIDop.publicationIssue">296082</meta:user-defined>
    <meta:user-defined meta:name="OVERHEIDop.GmbID/DC.identifier">gmb-2019-296082</meta:user-defined>
    <meta:user-defined meta:name="OVERHEIDop.versieInformatie"/>
  </office:meta>
</office:document-meta>
</file>