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ltuurliefhebber? Praat mee over ons cultuurbelei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eft u een hart voor kunst en cultuur? Wilt u een vorm geven aan onze nieuwe cultuurvisie? Kom dan naar onze cultuurcafé's. Wij willen met u in gesprek om per onderwerp te leren wat u verwacht, welke kansen en uitdagingen u ziet en welke culturele dromen u heeft. U kunt bij zoveel onderwerpen aanwezig zijn als u wilt. De koffie staat klaar. </text:p>
            <text:p text:style-name="al">Meldt u zich van tevoren even aan via Rixt Vellenga: r.vellenga@hethogeland.nl. </text:p>
            <text:p text:style-name="al">Onderwerp: Fotografie / film / nieuwe media / letteren 10 december 15:00 - 17:00 uur Bibliotheek, Kapelstraat 11, Bedum </text:p>
            <text:p text:style-name="al">Extra cultuurcafe (alle onderwerpen) 19 december 15.00 - 17.00 uur Spijslokaal, Oosterkerkpad 3, Warffum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608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8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8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7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Cultuur en recreatie | Organisatie en beleid</meta:user-defined>
    <dc:language>nl</dc:language>
    <meta:user-defined meta:name="OVERHEID.Gemeente/DC.spatial">Het Hogeland</meta:user-defined>
    <meta:user-defined meta:name="DC.title">Cultuurliefhebber? Praat mee over ons cultuurbelei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6081</meta:user-defined>
    <meta:user-defined meta:name="OVERHEIDop.GmbID/DC.identifier">gmb-2019-296081</meta:user-defined>
    <meta:user-defined meta:name="OVERHEIDop.versieInformatie"/>
  </office:meta>
</office:document-meta>
</file>