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pening kunstproject Viaduct N348, Cortenoeverseweg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4 december 2019</text:p>
            <text:p text:style-name="common-al">- gelegenheid: Opening kunstproject Viaduct N348</text:p>
            <text:p text:style-name="common-al">- activiteit:   We openen het kunstproject bij het viaduct onder de N348 aan </text:p>
            <text:p text:style-name="common-al">    de Cortenoeverseweg.</text:p>
            <text:p text:style-name="common-al">- datum:   15 december 2019 van 12.45 uur tot 13.45 uur</text:p>
            <text:p text:style-name="common-al">- locatie:   Cortenoeverseweg in Brummen </text:p>
            <text:p text:style-name="common-al">Verkeersmaatregelen: </text:p>
            <text:p text:style-name="common-al">Op zondag 15 december 2019 wordt, vanaf 12.30 uur tot 14.00 uur, de Cortonoevers ten hoogte van het viaduct N348 compleet afgesloten voor het doorgaand verkeer. Gedurende het evenement worden de wegen afgesloten door plaatsing van borden model C01 van bijlage 1 van het reglement verkeersregels en verkeerstekens 1990. De wegafzetting wordt geplaatst conform CROW 96b. Het doorgaand verkeer wordt niet omgeleid echter zijn er wel verkeersregelaars aanwezig om het verkeer te begeleiden.</text:p>
            <text:p text:style-name="common-al">Zaaknummer: Z041032</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1 december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607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7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7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8121 456181</meta:user-defined>
    <meta:user-defined meta:name="DC.title">Gemeente Brummen – Verleende evenementenvergunning, Opening kunstproject Viaduct N348, Cortenoeverseweg in Brummen.</meta:user-defined>
    <meta:user-defined meta:name="OVERHEID.PostcodeHuisnummer/OVERHEIDop.postcodeHuisnummer">6971XW 69</meta:user-defined>
    <meta:user-defined meta:name="OVERHEIDop.straatnaam">Cortenoeverseweg</meta:user-defined>
    <meta:user-defined meta:name="OVERHEIDop.woonplaats">Brummen</meta:user-defined>
    <meta:user-defined meta:name="DCTERMS.W3CDTF/DCTERMS.available">2019-12-11</meta:user-defined>
    <meta:user-defined meta:name="DCTERMS.W3CDTF/OVERHEIDop.jaargang">2019</meta:user-defined>
    <meta:user-defined meta:name="OVERHEIDop.publicationIssue">296076</meta:user-defined>
    <meta:user-defined meta:name="OVERHEIDop.GmbID/DC.identifier">gmb-2019-296076</meta:user-defined>
    <meta:user-defined meta:name="OVERHEIDop.versieInformatie"/>
  </office:meta>
</office:document-meta>
</file>