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ntvergunning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december 2019</text:p>
            <text:p text:style-name="common-al">Aanvrager: versspecialist Edwin Jansen B.V.</text:p>
            <text:p text:style-name="common-al">Periode: 1 januari t/m 31 december 2020</text:p>
            <text:p text:style-name="common-al">Locatie: Brummen</text:p>
            <text:p text:style-name="common-al">Registratienummer: Z04121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0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086 455871</meta:user-defined>
    <meta:user-defined meta:name="DC.title">Gemeente Brummen – Verleende ventvergunning te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19-12-11</meta:user-defined>
    <meta:user-defined meta:name="DCTERMS.W3CDTF/OVERHEIDop.jaargang">2019</meta:user-defined>
    <meta:user-defined meta:name="OVERHEIDop.publicationIssue">296074</meta:user-defined>
    <meta:user-defined meta:name="OVERHEIDop.GmbID/DC.identifier">gmb-2019-296074</meta:user-defined>
    <meta:user-defined meta:name="OVERHEIDop.versieInformatie"/>
  </office:meta>
</office:document-meta>
</file>