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een verkoopactie,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november 2018</text:p>
            <text:p text:style-name="common-al">Aanvrager: PSV De Oortveldruiters</text:p>
            <text:p text:style-name="common-al">Periode: 7 december 2018</text:p>
            <text:p text:style-name="common-al">Locatie: gemeente Brummen</text:p>
            <text:p text:style-name="common-al">Registratienummer: Z04032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0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283 455872</meta:user-defined>
    <meta:user-defined meta:name="DC.title">Gemeente Brummen – Verleende vergunning voor een verkoopactie, te Brummen.</meta:user-defined>
    <meta:user-defined meta:name="OVERHEID.PostcodeHuisnummer/OVERHEIDop.postcodeHuisnummer">6971BW 18a</meta:user-defined>
    <meta:user-defined meta:name="OVERHEIDop.straatnaam">Engelenburgerlaan</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296073</meta:user-defined>
    <meta:user-defined meta:name="OVERHEIDop.GmbID/DC.identifier">gmb-2019-296073</meta:user-defined>
    <meta:user-defined meta:name="OVERHEIDop.versieInformatie"/>
  </office:meta>
</office:document-meta>
</file>