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Stations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027</text:span>
          </text:p>
            <text:p text:style-name="common-al">Gemeente Amstelveen heeft op 3 december 2019 een besluit genomen op de aanvraag drank- en horecaontheffing (tapontheffing) voor het plaatsen van een tappunt voor de verkoop van zwak alcoholische dranken op Koningsdag 2020. De locatie is Stationsstraat 9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6072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7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7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31.73 479431.49</meta:user-defined>
    <meta:user-defined meta:name="DC.title">Gemeente Amstelveen - aanvraag drank- en horecaontheffing (tapontheffing) toegekend - Stationsstraat 9</meta:user-defined>
    <meta:user-defined meta:name="OVERHEID.PostcodeHuisnummer/OVERHEIDop.postcodeHuisnummer">1182JP 33</meta:user-defined>
    <meta:user-defined meta:name="OVERHEIDop.straatnaam">Tempelhof</meta:user-defined>
    <meta:user-defined meta:name="OVERHEIDop.woonplaats">Amstelve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6072</meta:user-defined>
    <meta:user-defined meta:name="OVERHEIDop.GmbID/DC.identifier">gmb-2019-296072</meta:user-defined>
    <meta:user-defined meta:name="OVERHEIDop.versieInformatie"/>
  </office:meta>
</office:document-meta>
</file>