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00 K 1074 en 1078 (Kruidenlaan kavel 33 t/m 36) in Vroomshoop, het bouwen van 4 geschakelde woningen ontvangen 29-11-2019,1700ESUITE44705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M00 K 1074 en 1078 (Kruidenlaan kavel 33 t/m 36) in Vroomshoop</text:p>
            <text:p text:style-name="common-al">Project?: het bouwen van 4 geschakelde woningen</text:p>
            <text:p text:style-name="common-al">Ingekomen?: 29-11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607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4 geschakelde woningen</meta:user-defined>
    <dc:language>nl</dc:language>
    <meta:user-defined meta:name="OVERHEID.EPSG28992/DC.spatial">236000.010728413 497173.864595819</meta:user-defined>
    <meta:user-defined meta:name="DC.title">Gemeente Twenterand - aanvraag omgevingsvergunning, HAM00 K 1074 en 1078 (Kruidenlaan kavel 33 t/m 36) in Vroomshoop, het bouwen van 4 geschakelde woningen ontvangen 29-11-2019,1700ESUITE447052019</meta:user-defined>
    <meta:user-defined meta:name="OVERHEID.PostcodeHuisnummer/OVERHEIDop.postcodeHuisnummer">7681</meta:user-defined>
    <meta:user-defined meta:name="OVERHEIDop.straatnaam">Kruidenlaan</meta:user-defined>
    <meta:user-defined meta:name="OVERHEIDop.woonplaats">Vroomsho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070</meta:user-defined>
    <meta:user-defined meta:name="OVERHEIDop.GmbID/DC.identifier">gmb-2019-296070</meta:user-defined>
    <meta:user-defined meta:name="OVERHEIDop.versieInformatie"/>
  </office:meta>
</office:document-meta>
</file>