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</text:span>op 22 februari 2020 van 14:00 uur tot 16:00 uur in Ulicoten.</text:p>
            <text:p text:style-name="common-al">
            <text:span text:style-name="nadrukvet">Enclave wandeltocht</text:span> op 1 maart 2020 van 8:00 uur tot 18:00 uur in Baarle-Nassau.</text:p>
            <text:p text:style-name="last-al">
            <text:span text:style-name="nadrukvet">Bos- en veldtoertocht van de Hoogstraatse Wielertoeristen</text:span> op 2 februari 2020 van 8:00 uur tot 12: uur door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6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66</meta:user-defined>
    <meta:user-defined meta:name="OVERHEIDop.GmbID/DC.identifier">gmb-2019-296066</meta:user-defined>
    <meta:user-defined meta:name="OVERHEIDop.versieInformatie"/>
  </office:meta>
</office:document-meta>
</file>