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aanbrengen nieuwe gevelreclame, Parallelweg 7, 6321 BA,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allelweg 7, 6321 BA Wijlre</text:span>
                    </text:p>
                  </table:table-cell>
                  <table:table-cell table:style-name="entry" table:number-rows-spanned="1" table:number-columns-spanned="1">
                    <text:p text:style-name="table_al">Aanbrengen nieuwe gevelreclame</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6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62 316019</meta:user-defined>
    <meta:user-defined meta:name="DC.title">Verleende omgevingsvergunning, aanbrengen nieuwe gevelreclame, Parallelweg 7, 6321 BA, Wijlre</meta:user-defined>
    <meta:user-defined meta:name="OVERHEID.PostcodeHuisnummer/OVERHEIDop.postcodeHuisnummer">6321BA 7</meta:user-defined>
    <meta:user-defined meta:name="OVERHEIDop.straatnaam">Parallelweg</meta:user-defined>
    <meta:user-defined meta:name="OVERHEIDop.woonplaats">Wijlre</meta:user-defined>
    <meta:user-defined meta:name="DCTERMS.W3CDTF/DCTERMS.available">2019-12-06</meta:user-defined>
    <meta:user-defined meta:name="DCTERMS.W3CDTF/OVERHEIDop.jaargang">2019</meta:user-defined>
    <meta:user-defined meta:name="OVERHEIDop.publicationIssue">296063</meta:user-defined>
    <meta:user-defined meta:name="OVERHEIDop.GmbID/DC.identifier">gmb-2019-296063</meta:user-defined>
    <meta:user-defined meta:name="OVERHEIDop.versieInformatie"/>
  </office:meta>
</office:document-meta>
</file>