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Kennisgeving ontvangst aanvraag evenementenvergunning Speelweide Zandenbo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28</text:span>
          </text:p>
            <text:p text:style-name="common-al">Op 30 januari 2019 heeft de gemeente een aanvraag evenementenvergunning ontvangen voor de locatie Speelweide Zandenboslaan.</text:p>
            <text:p text:style-name="common-al">De aanvraag betreft het houden van een Paasreveil op 21-04-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0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Kennisgeving ontvangst aanvraag evenementenvergunning Speelweide Zandenbos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06</meta:user-defined>
    <meta:user-defined meta:name="OVERHEIDop.GmbID/DC.identifier">gmb-2019-2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P 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194.65 487836.43</meta:user-defined>
    <meta:user-defined meta:name="OVERHEIDop.versieInformatie"/>
  </office:meta>
</office:document-meta>
</file>