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november 2019, Haldijk 7, 5113 BW</text:span>
          </text:p>
            <text:p text:style-name="last-al">slopen en saneren asbest van twee sta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605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5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5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271 382785</meta:user-defined>
    <meta:user-defined meta:name="DC.title">Volledige meldingen</meta:user-defined>
    <meta:user-defined meta:name="OVERHEID.PostcodeHuisnummer/OVERHEIDop.postcodeHuisnummer">5113BW 7</meta:user-defined>
    <meta:user-defined meta:name="OVERHEIDop.straatnaam">Haldijk</meta:user-defined>
    <meta:user-defined meta:name="OVERHEIDop.woonplaats">Ulicot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056</meta:user-defined>
    <meta:user-defined meta:name="OVERHEIDop.GmbID/DC.identifier">gmb-2019-296056</meta:user-defined>
    <meta:user-defined meta:name="OVERHEIDop.versieInformatie"/>
  </office:meta>
</office:document-meta>
</file>