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 nieuwe aanvraag Drank- en horecavergunning commercieel Okawari BV Castricum Dorpsstraat 42 in Castricum verzenddatum besluit 3 december 2019 (HORECA1900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4 december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604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4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4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Cultuur en recreatie | Organisatie en beleid</meta:user-defined>
    <meta:user-defined meta:name="OVERHEIDop.referentienummer">Aangemaakt met Squit 20/20 Publiceren</meta:user-defined>
    <dc:language>nl</dc:language>
    <meta:user-defined meta:name="OVERHEID.EPSG28992/DC.spatial">105795.3 506778.9</meta:user-defined>
    <meta:user-defined meta:name="DC.title">Gemeente Castricum verleende  nieuwe aanvraag Drank- en horecavergunning commercieel Okawari BV Castricum Dorpsstraat 42 in Castricum verzenddatum besluit 3 december 2019 (HORECA190085)</meta:user-defined>
    <meta:user-defined meta:name="OVERHEID.PostcodeHuisnummer/OVERHEIDop.postcodeHuisnummer">1901EL 42</meta:user-defined>
    <meta:user-defined meta:name="OVERHEIDop.straatnaam">Dorpsstraat</meta:user-defined>
    <meta:user-defined meta:name="OVERHEIDop.woonplaats">Castricu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047</meta:user-defined>
    <meta:user-defined meta:name="OVERHEIDop.GmbID/DC.identifier">gmb-2019-296047</meta:user-defined>
    <meta:user-defined meta:name="OVERHEIDop.versieInformatie"/>
  </office:meta>
</office:document-meta>
</file>