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2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23, 1251 VH, het plaatsen van een dakkapel, verwijderen wand en aanbrengen      van een nieuwe draagconstructie, ingekomen 21 januari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0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2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04</meta:user-defined>
    <meta:user-defined meta:name="OVERHEIDop.GmbID/DC.identifier">gmb-2019-29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H 23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72 473390</meta:user-defined>
    <meta:user-defined meta:name="OVERHEIDop.versieInformatie"/>
  </office:meta>
</office:document-meta>
</file>