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19, Heesdijk 35, 37 en 37a, 2382 Poppel</text:span>
          </text:p>
            <text:p text:style-name="last-al">uitbreiden en wijzigen gemengd vee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03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3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3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Verleende omgevingsvergunningen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039</meta:user-defined>
    <meta:user-defined meta:name="OVERHEIDop.GmbID/DC.identifier">gmb-2019-296039</meta:user-defined>
    <meta:user-defined meta:name="OVERHEIDop.versieInformatie"/>
  </office:meta>
</office:document-meta>
</file>