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Elst, sectie P, perceelnummer 43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9 een besluit genomen op de aanvraag met zaaknummer HOV-19-2623 voor het aanleggen van een natuurvriendelijke oever op locatie Kadastraal bekend gemeente Elst, sectie P, perceelnummer 43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5 december 2019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603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3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3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092.41 437951.13</meta:user-defined>
    <meta:user-defined meta:name="DC.title">Kennisgeving besluit op aanvraag omgevingsvergunning Kadastraal bekend gemeente Elst, sectie P, perceelnummer 439 te Elst</meta:user-defined>
    <meta:user-defined meta:name="OVERHEID.PostcodeHuisnummer/OVERHEIDop.postcodeHuisnummer">6661NS 19</meta:user-defined>
    <meta:user-defined meta:name="OVERHEIDop.straatnaam">1e Weteringsewal</meta:user-defined>
    <meta:user-defined meta:name="OVERHEIDop.woonplaats">Els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038</meta:user-defined>
    <meta:user-defined meta:name="OVERHEIDop.GmbID/DC.identifier">gmb-2019-296038</meta:user-defined>
    <meta:user-defined meta:name="OVERHEIDop.versieInformatie"/>
  </office:meta>
</office:document-meta>
</file>