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lmachten WNRA , gemeente Gulpen-Witt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ulpen-Wittem en de burgemeester van de gemeente Gulpen-Wittem, ieder voor zover het zijn bevoegdheid betreft maken hierbij bekend dat bij besluit van 26 november 2019 diverse volmachten zijn verleend in het kader van personele aangelegenheden in verband met de Wet Normalisering Rechtspositie Ambtenaren. Het betreft een technische omzetting van reeds verleende mandaten, machtigingen en volmachten. Het besluit ligt in het gemeentehuis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3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3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3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Bekendmaking besluit volmachten WNRA , gemeente Gulpen-Wittem</meta:user-defined>
    <meta:user-defined meta:name="DCTERMS.W3CDTF/DCTERMS.available">2019-12-06</meta:user-defined>
    <meta:user-defined meta:name="DCTERMS.W3CDTF/OVERHEIDop.jaargang">2019</meta:user-defined>
    <meta:user-defined meta:name="OVERHEIDop.publicationIssue">296037</meta:user-defined>
    <meta:user-defined meta:name="OVERHEIDop.GmbID/DC.identifier">gmb-2019-296037</meta:user-defined>
    <meta:user-defined meta:name="OVERHEIDop.versieInformatie"/>
  </office:meta>
</office:document-meta>
</file>