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verleende omgevingsvergunning van week 46 met verzenddatum 1 november 2019 </text:p>
            <text:p text:style-name="common-al">voor het bouwen een appartementencomplex met 17 zorgappartementen</text:p>
            <text:p text:style-name="common-al">aan de <text:span text:style-name="nadrukvet">Rector van den Broekstraat 4, 5111 VT te Baarle-Nassau</text:span> staat vermeld onder een foutieve omschrijving.</text:p>
            <text:p text:style-name="last-al">
            <text:span text:style-name="nadrukvet">Het betreft: 16 zorgappartementen in plaats van 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3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6 384026</meta:user-defined>
    <meta:user-defined meta:name="DC.title">Rectificatie verleende omgevingsvergunning</meta:user-defined>
    <meta:user-defined meta:name="OVERHEID.PostcodeHuisnummer/OVERHEIDop.postcodeHuisnummer">5111VT 4</meta:user-defined>
    <meta:user-defined meta:name="OVERHEIDop.straatnaam">Rector van den Broekstraat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33</meta:user-defined>
    <meta:user-defined meta:name="OVERHEIDop.GmbID/DC.identifier">gmb-2019-296033</meta:user-defined>
    <meta:user-defined meta:name="OVERHEIDop.versieInformatie"/>
  </office:meta>
</office:document-meta>
</file>