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Kievit 12b 683, 5111 HD</text:span>
          </text:p>
            <text:p text:style-name="common-al">bouwen recreatiewoning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2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5 382101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28</meta:user-defined>
    <meta:user-defined meta:name="OVERHEIDop.GmbID/DC.identifier">gmb-2019-296028</meta:user-defined>
    <meta:user-defined meta:name="OVERHEIDop.versieInformatie"/>
  </office:meta>
</office:document-meta>
</file>