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november 2019, Bredaseweg ong., sectienr. M 661</text:span>
          </text:p>
            <text:p text:style-name="common-al">kappen 2 bomen (19ZK02777)</text:p>
            <text:p text:style-name="last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6023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2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2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Verleende omgevingsvergunningen met reguliere procedure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023</meta:user-defined>
    <meta:user-defined meta:name="OVERHEIDop.GmbID/DC.identifier">gmb-2019-296023</meta:user-defined>
    <meta:user-defined meta:name="OVERHEIDop.versieInformatie"/>
  </office:meta>
</office:document-meta>
</file>