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nderste Puth kavel 3 in P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3 december 2019 besloten om de beslistermijn voor de aanvraag omgevingsvergunning met zaaknummer W-2019-323 voorhet bouwen van een woonhuis op locatie Onderste Puth kavel 3 in Puth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96021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021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021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059.76 329512.47</meta:user-defined>
    <meta:user-defined meta:name="DC.title">Kennisgeving verlenging beslistermijn omgevingsvergunning Onderste Puth kavel 3 in Puth</meta:user-defined>
    <meta:user-defined meta:name="OVERHEID.PostcodeHuisnummer/OVERHEIDop.postcodeHuisnummer">6155LS 20 ga1</meta:user-defined>
    <meta:user-defined meta:name="OVERHEIDop.straatnaam">Onderste Puth</meta:user-defined>
    <meta:user-defined meta:name="OVERHEIDop.woonplaats">Puth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6021</meta:user-defined>
    <meta:user-defined meta:name="OVERHEIDop.GmbID/DC.identifier">gmb-2019-296021</meta:user-defined>
    <meta:user-defined meta:name="OVERHEIDop.versieInformatie"/>
  </office:meta>
</office:document-meta>
</file>