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45B 01 en 145B 02 te Maastricht. Kennisgeving nieuwe aanvraag omgevingsvergunning, het vervangen van de stalen kozijnen door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0WB</text:p>
            <text:p text:style-name="common-al">
            <text:span text:style-name="nadrukvet">Scharnerweg 145B 01 en 145B 02 te Maastricht</text:span>
          </text:p>
            <text:p text:style-name="common-al">
            <text:span text:style-name="nadrukvet">het vervangen van de stalen kozijnen door houten kozijnen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01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58.67 317599.37</meta:user-defined>
    <meta:user-defined meta:name="DC.title">Scharnerweg 145B 01 en 145B 02 te Maastricht. Kennisgeving nieuwe aanvraag omgevingsvergunning, het vervangen van de stalen kozijnen door houten kozijnen</meta:user-defined>
    <meta:user-defined meta:name="OVERHEID.PostcodeHuisnummer/OVERHEIDop.postcodeHuisnummer">6224JD 145a</meta:user-defined>
    <meta:user-defined meta:name="OVERHEIDop.straatnaam">Scharnerweg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18</meta:user-defined>
    <meta:user-defined meta:name="OVERHEIDop.GmbID/DC.identifier">gmb-2019-296018</meta:user-defined>
    <meta:user-defined meta:name="OVERHEIDop.versieInformatie"/>
  </office:meta>
</office:document-meta>
</file>