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Boerdijk 26: voor de nieuwbouw van een kap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9 oktober 2019. Besluit verzonden op 3 december 2019</text:p>
            <text:p text:style-name="common-al"/>
            <text:p text:style-name="last-al">Zaak 61678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6013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1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1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1678-2019</meta:user-defined>
    <dc:language>nl</dc:language>
    <meta:user-defined meta:name="OVERHEID.EPSG28992/DC.spatial">241026 525075</meta:user-defined>
    <meta:user-defined meta:name="DC.title">Zwinderen - Boerdijk 26: voor de nieuwbouw van een kapschuur (verleend)</meta:user-defined>
    <meta:user-defined meta:name="OVERHEID.PostcodeHuisnummer/OVERHEIDop.postcodeHuisnummer">7864TR 26</meta:user-defined>
    <meta:user-defined meta:name="OVERHEIDop.straatnaam">Boerdijk</meta:user-defined>
    <meta:user-defined meta:name="OVERHEIDop.woonplaats">Zwinder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6013</meta:user-defined>
    <meta:user-defined meta:name="OVERHEIDop.GmbID/DC.identifier">gmb-2019-296013</meta:user-defined>
    <meta:user-defined meta:name="OVERHEIDop.versieInformatie"/>
  </office:meta>
</office:document-meta>
</file>