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Axelsestraat 19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 december 2019 een aanvraag omgevingsvergunning met zaaknummer <text:span text:style-name="nadrukvet">W-AOV190556 </text:span>hebben ontvangen voor het plaatsen van een zendmast op de locatie <text:span text:style-name="nadrukvet">Axelsestraat 19 in Koewach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1 dec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6003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00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00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6921.67 364582.36</meta:user-defined>
    <meta:user-defined meta:name="DC.title">Ingekomen aanvraag omgevingsvergunning - Axelsestraat 19 in Koewacht</meta:user-defined>
    <meta:user-defined meta:name="OVERHEID.PostcodeHuisnummer/OVERHEIDop.postcodeHuisnummer">4576</meta:user-defined>
    <meta:user-defined meta:name="OVERHEIDop.straatnaam">Axelsestraat</meta:user-defined>
    <meta:user-defined meta:name="OVERHEIDop.woonplaats">Hulst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6003</meta:user-defined>
    <meta:user-defined meta:name="OVERHEIDop.GmbID/DC.identifier">gmb-2019-296003</meta:user-defined>
    <meta:user-defined meta:name="OVERHEIDop.versieInformatie"/>
  </office:meta>
</office:document-meta>
</file>